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85cm"/>
    </style:style>
    <style:style style:name="co2" style:family="table-column">
      <style:table-column-properties fo:break-before="auto" style:column-width="5.969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.706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default-cell-style-name="ce28"/>
        <table:table-column table:style-name="co2" table:number-columns-repeated="2" table:default-cell-style-name="ce28"/>
        <table:table-column table:style-name="co3" table:number-columns-repeated="254" table:default-cell-style-name="ce28"/>
        <table:table-column table:style-name="co3" table:number-columns-repeated="766" table:default-cell-style-name="ce1"/>
        <table:table-column table:style-name="co4" table:default-cell-style-name="ce1"/>
        <table:table-row table:style-name="ro1">
          <table:table-cell table:style-name="ce16" office:value-type="string" calcext:value-type="string" table:number-columns-spanned="3" table:number-rows-spanned="1">
            <text:p><text:span text:style-name="T1">表</text:span>1-3-2 <text:span text:style-name="T1">身心障礙者及原住民人數季報表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6" office:value-type="string" calcext:value-type="string" table:number-columns-spanned="3" table:number-rows-spanned="1">
            <text:p>Table 1-3-2 <text:s/>Disabled Population and Indigenous People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3" table:number-rows-spanned="1">
            <text:p>資料時間：民國111年第4季底 <text:span text:style-name="T2">End of Q4, 2022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8" office:value-type="string" calcext:value-type="string" table:number-columns-spanned="3" table:number-rows-spanned="1">
            <text:p><text:span text:style-name="T3">單位：人</text:span> Unit<text:span text:style-name="T3">：</text:span>Person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地區別</text:span></text:p>
            <text:p><text:span text:style-name="T4">Administrative Area</text:span></text:p>
          </table:table-cell>
          <table:table-cell table:style-name="ce4" office:value-type="string" calcext:value-type="string">
            <text:p><text:span text:style-name="T1">身心障礙者人數</text:span></text:p>
            <text:p>The <text:span text:style-name="T4">Disabled Population</text:span></text:p>
          </table:table-cell>
          <table:table-cell table:style-name="ce3" office:value-type="string" calcext:value-type="string">
            <text:p><text:span text:style-name="T1">原住民人數</text:span></text:p>
            <text:p><text:span text:style-name="T4">Indigenous People</text:span>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全國</text:p>
            <text:p><text:span text:style-name="T4">Taiwan</text:span></text:p>
          </table:table-cell>
          <table:table-cell table:style-name="ce6" office:value-type="float" office:value="1196654" calcext:value-type="float">
            <text:p>1,196,654</text:p>
          </table:table-cell>
          <table:table-cell table:style-name="ce7" office:value-type="float" office:value="584125" calcext:value-type="float">
            <text:p>584,12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北市</text:p>
            <text:p><text:span text:style-name="T4">New Taipei City</text:span></text:p>
          </table:table-cell>
          <table:table-cell table:style-name="ce6" office:value-type="float" office:value="175011" calcext:value-type="float">
            <text:p>175,011</text:p>
          </table:table-cell>
          <table:table-cell table:style-name="ce7" office:value-type="float" office:value="57906" calcext:value-type="float">
            <text:p>57,906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<text:span text:style-name="T3">臺北市</text:span></text:p>
            <text:p>Taipei City</text:p>
          </table:table-cell>
          <table:table-cell table:style-name="ce6" office:value-type="float" office:value="117231" calcext:value-type="float">
            <text:p>117,231</text:p>
          </table:table-cell>
          <table:table-cell table:style-name="ce7" office:value-type="float" office:value="16978" calcext:value-type="float">
            <text:p>16,978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<text:span text:style-name="T3">桃園市</text:span></text:p>
            <text:p>Taoyuan City</text:p>
          </table:table-cell>
          <table:table-cell table:style-name="ce6" office:value-type="float" office:value="89206" calcext:value-type="float">
            <text:p>89,206</text:p>
          </table:table-cell>
          <table:table-cell table:style-name="ce7" office:value-type="float" office:value="80203" calcext:value-type="float">
            <text:p>80,203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<text:span text:style-name="T3">臺中市</text:span></text:p>
            <text:p>Taichung City</text:p>
          </table:table-cell>
          <table:table-cell table:style-name="ce6" office:value-type="float" office:value="130219" calcext:value-type="float">
            <text:p>130,219</text:p>
          </table:table-cell>
          <table:table-cell table:style-name="ce7" office:value-type="float" office:value="36962" calcext:value-type="float">
            <text:p>36,962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<text:span text:style-name="T3">臺南市</text:span></text:p>
            <text:p>Tainan City</text:p>
          </table:table-cell>
          <table:table-cell table:style-name="ce10" office:value-type="float" office:value="98413" calcext:value-type="float">
            <text:p>98,413</text:p>
          </table:table-cell>
          <table:table-cell table:style-name="ce7" office:value-type="float" office:value="8854" calcext:value-type="float">
            <text:p>8,854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<text:span text:style-name="T3">高雄市</text:span></text:p>
            <text:p>Kaohsiung City</text:p>
          </table:table-cell>
          <table:table-cell table:style-name="ce10" office:value-type="float" office:value="146383" calcext:value-type="float">
            <text:p>146,383</text:p>
          </table:table-cell>
          <table:table-cell table:style-name="ce7" office:value-type="float" office:value="36607" calcext:value-type="float">
            <text:p>36,607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<text:span text:style-name="T3">臺灣省</text:span></text:p>
            <text:p>Taiwan Province</text:p>
          </table:table-cell>
          <table:table-cell table:style-name="ce10" office:value-type="float" office:value="433727" calcext:value-type="float">
            <text:p>433,727</text:p>
          </table:table-cell>
          <table:table-cell table:style-name="ce7" office:value-type="float" office:value="345075" calcext:value-type="float">
            <text:p>345,075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     <text:span text:style-name="T3">宜蘭縣</text:span></text:p>
            <text:p><text:span text:style-name="T3">   </text:span>Yilan County</text:p>
          </table:table-cell>
          <table:table-cell table:style-name="ce10" office:value-type="float" office:value="31348" calcext:value-type="float">
            <text:p>31,348</text:p>
          </table:table-cell>
          <table:table-cell table:style-name="ce7" office:value-type="float" office:value="18043" calcext:value-type="float">
            <text:p>18,043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     <text:span text:style-name="T3">新竹縣</text:span></text:p>
            <text:p><text:span text:style-name="T3">   </text:span>Hsinchu County</text:p>
          </table:table-cell>
          <table:table-cell table:style-name="ce10" office:value-type="float" office:value="23529" calcext:value-type="float">
            <text:p>23,529</text:p>
          </table:table-cell>
          <table:table-cell table:style-name="ce7" office:value-type="float" office:value="22195" calcext:value-type="float">
            <text:p>22,195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     <text:span text:style-name="T3">苗栗縣</text:span> </text:p>
            <text:p><text:span text:style-name="T3">   </text:span>Miaoli County</text:p>
          </table:table-cell>
          <table:table-cell table:style-name="ce10" office:value-type="float" office:value="33742" calcext:value-type="float">
            <text:p>33,742</text:p>
          </table:table-cell>
          <table:table-cell table:style-name="ce7" office:value-type="float" office:value="11520" calcext:value-type="float">
            <text:p>11,52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     <text:span text:style-name="T3">彰化縣</text:span></text:p>
            <text:p><text:span text:style-name="T3">   </text:span>Changhua County</text:p>
          </table:table-cell>
          <table:table-cell table:style-name="ce10" office:value-type="float" office:value="70039" calcext:value-type="float">
            <text:p>70,039</text:p>
          </table:table-cell>
          <table:table-cell table:style-name="ce7" office:value-type="float" office:value="6274" calcext:value-type="float">
            <text:p>6,274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     <text:span text:style-name="T3">南投縣</text:span></text:p>
            <text:p><text:span text:style-name="T3">   </text:span>Nantou County</text:p>
          </table:table-cell>
          <table:table-cell table:style-name="ce6" office:value-type="float" office:value="33160" calcext:value-type="float">
            <text:p>33,160</text:p>
          </table:table-cell>
          <table:table-cell table:style-name="ce7" office:value-type="float" office:value="29466" calcext:value-type="float">
            <text:p>29,466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     <text:span text:style-name="T3">雲林縣</text:span></text:p>
            <text:p><text:span text:style-name="T3">   </text:span>Yunlin County</text:p>
          </table:table-cell>
          <table:table-cell table:style-name="ce6" office:value-type="float" office:value="49112" calcext:value-type="float">
            <text:p>49,112</text:p>
          </table:table-cell>
          <table:table-cell table:style-name="ce7" office:value-type="float" office:value="2764" calcext:value-type="float">
            <text:p>2,764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     <text:span text:style-name="T3">嘉義縣</text:span></text:p>
            <text:p><text:span text:style-name="T3">   </text:span>Chiayi County</text:p>
          </table:table-cell>
          <table:table-cell table:style-name="ce6" office:value-type="float" office:value="37685" calcext:value-type="float">
            <text:p>37,685</text:p>
          </table:table-cell>
          <table:table-cell table:style-name="ce7" office:value-type="float" office:value="6005" calcext:value-type="float">
            <text:p>6,005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     <text:span text:style-name="T3">屏東縣</text:span></text:p>
            <text:p><text:span text:style-name="T3">   </text:span>Pingtung County</text:p>
          </table:table-cell>
          <table:table-cell table:style-name="ce6" office:value-type="float" office:value="52017" calcext:value-type="float">
            <text:p>52,017</text:p>
          </table:table-cell>
          <table:table-cell table:style-name="ce7" office:value-type="float" office:value="61107" calcext:value-type="float">
            <text:p>61,107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     <text:span text:style-name="T3">臺東縣</text:span></text:p>
            <text:p><text:span text:style-name="T3">   </text:span>Taitung County</text:p>
          </table:table-cell>
          <table:table-cell table:style-name="ce6" office:value-type="float" office:value="16442" calcext:value-type="float">
            <text:p>16,442</text:p>
          </table:table-cell>
          <table:table-cell table:style-name="ce7" office:value-type="float" office:value="78376" calcext:value-type="float">
            <text:p>78,376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     <text:span text:style-name="T3">花蓮縣</text:span></text:p>
            <text:p><text:span text:style-name="T3">   </text:span>Hualien County</text:p>
          </table:table-cell>
          <table:table-cell table:style-name="ce6" office:value-type="float" office:value="25939" calcext:value-type="float">
            <text:p>25,939</text:p>
          </table:table-cell>
          <table:table-cell table:style-name="ce7" office:value-type="float" office:value="93464" calcext:value-type="float">
            <text:p>93,464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     <text:span text:style-name="T3">澎湖縣</text:span></text:p>
            <text:p><text:span text:style-name="T3">   </text:span>Penghu County</text:p>
          </table:table-cell>
          <table:table-cell table:style-name="ce6" office:value-type="float" office:value="6015" calcext:value-type="float">
            <text:p>6,015</text:p>
          </table:table-cell>
          <table:table-cell table:style-name="ce12" office:value-type="float" office:value="689" calcext:value-type="float">
            <text:p>689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     <text:span text:style-name="T3">基隆市</text:span></text:p>
            <text:p><text:span text:style-name="T3">   </text:span>Keelung City</text:p>
          </table:table-cell>
          <table:table-cell table:style-name="ce10" office:value-type="float" office:value="21341" calcext:value-type="float">
            <text:p>21,341</text:p>
          </table:table-cell>
          <table:table-cell table:style-name="ce7" office:value-type="float" office:value="9449" calcext:value-type="float">
            <text:p>9,449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     <text:span text:style-name="T3">新竹市</text:span></text:p>
            <text:p><text:span text:style-name="T3">   </text:span>Hsinchu City</text:p>
          </table:table-cell>
          <table:table-cell table:style-name="ce10" office:value-type="float" office:value="17871" calcext:value-type="float">
            <text:p>17,871</text:p>
          </table:table-cell>
          <table:table-cell table:style-name="ce7" office:value-type="float" office:value="4493" calcext:value-type="float">
            <text:p>4,493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     <text:span text:style-name="T3">嘉義市</text:span></text:p>
            <text:p><text:span text:style-name="T3">   </text:span>Chiayi City</text:p>
          </table:table-cell>
          <table:table-cell table:style-name="ce10" office:value-type="float" office:value="15487" calcext:value-type="float">
            <text:p>15,487</text:p>
          </table:table-cell>
          <table:table-cell table:style-name="ce7" office:value-type="float" office:value="1230" calcext:value-type="float">
            <text:p>1,230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<text:span text:style-name="T3">福建省</text:span></text:p>
            <text:p>Fuchien Province</text:p>
          </table:table-cell>
          <table:table-cell table:style-name="ce10" office:value-type="float" office:value="6464" calcext:value-type="float">
            <text:p>6,464</text:p>
          </table:table-cell>
          <table:table-cell table:style-name="ce7" office:value-type="float" office:value="1540" calcext:value-type="float">
            <text:p>1,54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     <text:span text:style-name="T3">金門縣</text:span></text:p>
            <text:p><text:span text:style-name="T3">   </text:span>Kinmen County</text:p>
          </table:table-cell>
          <table:table-cell table:style-name="ce10" office:value-type="float" office:value="5987" calcext:value-type="float">
            <text:p>5,987</text:p>
          </table:table-cell>
          <table:table-cell table:style-name="ce7" office:value-type="float" office:value="1236" calcext:value-type="float">
            <text:p>1,236</text:p>
          </table:table-cell>
          <table:table-cell table:number-columns-repeated="1021"/>
        </table:table-row>
        <table:table-row table:style-name="ro7">
          <table:table-cell table:style-name="ce11" office:value-type="string" calcext:value-type="string">
            <text:p>     <text:span text:style-name="T3">連江縣</text:span></text:p>
            <text:p><text:span text:style-name="T3">   </text:span>Lienchiang County</text:p>
          </table:table-cell>
          <table:table-cell table:style-name="ce13" office:value-type="float" office:value="477" calcext:value-type="float">
            <text:p>477</text:p>
          </table:table-cell>
          <table:table-cell table:style-name="ce14" office:value-type="float" office:value="304" calcext:value-type="float">
            <text:p>304</text:p>
          </table:table-cell>
          <table:table-cell table:number-columns-repeated="1021"/>
        </table:table-row>
        <table:table-row table:style-name="ro8">
          <table:table-cell table:style-name="ce15" office:value-type="string" calcext:value-type="string">
            <text:p><text:span text:style-name="T3">資料來源或填報單位</text:span></text:p>
            <text:p>Source</text:p>
          </table:table-cell>
          <table:table-cell table:style-name="ce19" office:value-type="string" calcext:value-type="string" table:number-columns-spanned="2" table:number-rows-spanned="1">
            <text:p><text:span text:style-name="T3">衛生福利部</text:span></text:p>
            <text:p>Ministry of Health and Welfare</text:p>
            <text:p><text:span text:style-name="T3">內政部戶政司</text:span></text:p>
            <text:p>Department of Household Registration, Ministry of the Interior</text:p>
          </table:table-cell>
          <table:covered-table-cell/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26cm" fo:margin-bottom="2.54cm" fo:margin-left="1.346cm" fo:margin-right="1.09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李佳璇</meta:initial-creator>
    <meta:creation-date>2013-01-07T10:08:58Z</meta:creation-date>
    <dc:date>2023-05-11T11:10:11.759000000</dc:date>
    <meta:print-date>2007-08-31T11:15:54Z</meta:print-date>
    <meta:editing-cycles>10</meta:editing-cycles>
    <meta:editing-duration>PT11M46S</meta:editing-duration>
    <meta:document-statistic meta:table-count="1" meta:cell-count="84" meta:object-count="0"/>
  </office:meta>
</office:document-meta>
</file>